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ahnschrift" svg:font-family="Bahnschrift"/>
    <style:font-face style:name="Bahnschrift Light" svg:font-family="&quot;Bahnschrift Ligh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DDDDDD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Bahnschrift" style:font-name-asian="Bahnschrift" style:font-name-complex="Bahnschrif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DDDDDD"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DDDDDD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CCCCCC"/>
      <style:text-properties fo:color="#DDDDDD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2B2B2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CCCC"/>
      <style:text-properties fo:color="#DDDDDD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B2B2B2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DDDDDD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B2B2B2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#CCCCCC"/>
      <style:text-properties fo:color="#DDDDDD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ahnschrift" style:font-name-asian="Bahnschrift" style:font-name-complex="Bahnschrif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ahnschrift" style:font-name-asian="Bahnschrift" style:font-name-complex="Bahnschrift" fo:font-size="18pt" style:font-size-asian="18pt" style:font-size-complex="1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Bahnschrift Light" style:font-name-asian="Bahnschrift Light" style:font-name-complex="Bahnschrift Light" fo:font-size="14pt" style:font-size-asian="14pt" style:font-size-complex="14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3.25pt" style:use-optimal-row-height="false" fo:break-before="page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4" table:default-cell-style-name="ce25"/>
        <table:table-column table:style-name="co1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Tělocvičná jednota Sokol Hranice: <text:s text:c="3"/>BURZA <text:s text:c="5"/>JARO <text:s/>x <text:s text:c="4"/>PODZIM <text:s text:c="5"/>rok: ………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6">
            <text:p>Příjmení +jméno:</text:p>
          </table:table-cell>
          <table:covered-table-cell table:number-columns-repeated="6"/>
          <table:table-cell office:value-type="string" table:number-columns-spanned="5" table:number-rows-spanned="1" table:style-name="ce26">
            <text:p>Telefon: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number-columns-spanned="8" table:number-rows-spanned="1" table:style-name="ce27">
            <text:p>podrobnější popis-co,ks,značka,</text:p>
          </table:table-cell>
          <table:covered-table-cell table:number-columns-repeated="7"/>
          <table:table-cell table:style-name="ce3"/>
          <table:table-cell office:value-type="string" table:style-name="ce4">
            <text:p>Velikost</text:p>
          </table:table-cell>
          <table:table-cell office:value-type="string" table:style-name="ce4">
            <text:p>Cena</text:p>
          </table:table-cell>
          <table:table-cell office:value-type="string" table:style-name="ce5">
            <text:p><text:s/>vráceno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zor</text:p>
          </table:table-cell>
          <table:table-cell table:style-name="ce7"/>
          <table:table-cell office:value-type="string" table:number-columns-spanned="6" table:number-rows-spanned="1" table:style-name="ce28">
            <text:p>tepláky 2ks,růž.HaM+??,srdíčkokapsa+modrá guma</text:p>
          </table:table-cell>
          <table:covered-table-cell table:number-columns-repeated="5"/>
          <table:table-cell table:style-name="ce8"/>
          <table:table-cell office:value-type="string" table:style-name="ce9">
            <text:p>86-9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zor</text:p>
          </table:table-cell>
          <table:table-cell table:style-name="ce7"/>
          <table:table-cell office:value-type="string" table:number-columns-spanned="6" table:number-rows-spanned="1" table:style-name="ce28">
            <text:p>kombinéza zim,, Kilpi, modrá,bílé vločky -</text:p>
          </table:table-cell>
          <table:covered-table-cell table:number-columns-repeated="5"/>
          <table:table-cell table:style-name="ce10"/>
          <table:table-cell office:value-type="string" table:style-name="ce9">
            <text:p>12m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<text:s/>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.</text:p>
          </table:table-cell>
          <table:table-cell table:style-name="ce12"/>
          <table:table-cell table:number-columns-spanned="6" table:number-rows-spanned="1" table:style-name="ce29"/>
          <table:covered-table-cell table:number-columns-repeated="5"/>
          <table:table-cell table:style-name="ce13"/>
          <table:table-cell table:number-columns-repeated="2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18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18"/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0.</text:p>
          </table:table-cell>
          <table:table-cell table:style-name="ce17"/>
          <table:table-cell table:number-columns-spanned="7" table:number-rows-spanned="1" table:style-name="ce29"/>
          <table:covered-table-cell table:number-columns-repeated="6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1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2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26">
            <text:p>Jméno: </text:p>
          </table:table-cell>
          <table:covered-table-cell table:number-columns-repeated="6"/>
          <table:table-cell office:value-type="string" table:number-columns-spanned="5" table:number-rows-spanned="1" table:style-name="ce26">
            <text:p>Telefon: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8" table:number-rows-spanned="1" table:style-name="ce27">
            <text:p>podrobnější popis-co,ks,značka,</text:p>
          </table:table-cell>
          <table:covered-table-cell table:number-columns-repeated="7"/>
          <table:table-cell table:style-name="ce3"/>
          <table:table-cell office:value-type="string" table:style-name="ce24">
            <text:p>Velikost</text:p>
          </table:table-cell>
          <table:table-cell office:value-type="string" table:style-name="ce24">
            <text:p>Cena</text:p>
          </table:table-cell>
          <table:table-cell office:value-type="string" table:style-name="ce5">
            <text:p><text:s/>vráceno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3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3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4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5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1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2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3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4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5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6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7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8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69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6">
            <text:p>70.</text:p>
          </table:table-cell>
          <table:table-cell table:style-name="ce17"/>
          <table:table-cell table:number-columns-spanned="6" table:number-rows-spanned="1" table:style-name="ce29"/>
          <table:covered-table-cell table:number-columns-repeated="5"/>
          <table:table-cell table:style-name="ce21"/>
          <table:table-cell table:number-columns-repeated="2" table:style-name="ce22"/>
          <table:table-cell table:style-name="ce23"/>
          <table:table-cell table:number-columns-repeated="16372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ahnschrift" svg:font-family="Bahnschrift"/>
    <style:font-face style:name="Bahnschrift Light" svg:font-family="&quot;Bahnschrift Ligh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220866141732283in" fo:margin-right="0.131889763779528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SokolHraniceN</dc:creator>
    <meta:creation-date>2018-09-11T10:43:59Z</meta:creation-date>
    <dc:date>2022-09-16T09:58:27Z</dc:date>
    <meta:print-date>2020-09-04T08:24:39Z</meta:print-date>
    <meta:editing-cycles>1</meta:editing-cycles>
    <meta:editing-duration>PT2746S</meta:editing-duration>
  </office:meta>
</office:document-meta>
</file>